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0c928" officeooo:paragraph-rsid="0010c9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e Pacjenta</text:p>
      <text:p text:style-name="P1"/>
      <text:p text:style-name="P1"/>
      <text:p text:style-name="P2">Imię i nazwisko:</text:p>
      <text:p text:style-name="P2">PESEL: </text:p>
      <text:p text:style-name="P2">Adres zamieszkania:</text:p>
      <text:p text:style-name="P2">Numer dowodu osobistego:</text:p>
      <text:p text:style-name="P2">Telefon:</text:p>
      <text:p text:style-name="P2">E-mail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arka </meta:initial-creator>
    <meta:creation-date>2020-03-16T16:16:18.19</meta:creation-date>
    <dc:date>2020-05-14T01:25:27.213000000</dc:date>
    <meta:editing-duration>PT1H3M7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7" meta:word-count="13" meta:character-count="94" meta:non-whitespace-character-count="87"/>
  </office:meta>
</office:document-meta>
</file>