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tserrat" svg:font-family="Montserrat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15%"/>
    </style:style>
    <style:style style:name="P3" style:family="paragraph" style:parent-style-name="Normal_20__28_Web_29_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115%"/>
      <style:text-properties style:font-name="Calibri" fo:font-size="11pt" style:font-size-asian="11pt" style:font-size-complex="10pt"/>
    </style:style>
    <style:style style:name="P5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Calibri" fo:font-size="11pt" style:font-size-asian="11pt" style:font-size-complex="10pt"/>
    </style:style>
    <style:style style:name="P6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libri" fo:font-size="11pt" style:font-size-asian="11pt" style:font-size-complex="10pt"/>
    </style:style>
    <style:style style:name="P7" style:family="paragraph" style:parent-style-name="Normal_20__28_Web_29_" style:master-page-name="Standard">
      <style:paragraph-properties fo:margin-top="0cm" fo:margin-bottom="0cm" loext:contextual-spacing="false" fo:line-height="115%" fo:text-align="center" style:justify-single-word="false" style:page-number="auto"/>
    </style:style>
    <style:style style:name="P8" style:family="paragraph" style:parent-style-name="Normal_20__28_Web_29_">
      <style:paragraph-properties fo:margin-top="0cm" fo:margin-bottom="0cm" loext:contextual-spacing="false" fo:line-height="115%"/>
      <style:text-properties style:font-name="Calibri" fo:font-size="11pt" fo:font-weight="bold" style:font-size-asian="11pt" style:font-weight-asian="bold" style:font-size-complex="10pt"/>
    </style:style>
    <style:style style:name="P9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/>
      <style:text-properties style:font-name="Calibri" fo:font-size="11pt" style:font-size-asian="11pt" style:font-size-complex="10pt"/>
    </style:style>
    <style:style style:name="P10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/>
      <style:text-properties style:font-name="Calibri" fo:font-size="11pt" style:font-size-asian="11pt"/>
    </style:style>
    <style:style style:name="P11" style:family="paragraph" style:parent-style-name="Normal_20__28_Web_29_" style:list-style-name="WWNum5">
      <style:paragraph-properties fo:margin-top="0cm" fo:margin-bottom="0cm" loext:contextual-spacing="false" fo:line-height="115%" fo:text-align="justify" style:justify-single-word="false"/>
      <style:text-properties style:font-name="Calibri" fo:font-size="11pt" style:font-size-asian="11pt"/>
    </style:style>
    <style:style style:name="P12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/>
    </style:style>
    <style:style style:name="P13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/>
      <style:text-properties officeooo:paragraph-rsid="00129438"/>
    </style:style>
    <style:style style:name="P14" style:family="paragraph" style:parent-style-name="Normal_20__28_Web_29_" style:list-style-name="WWNum3">
      <style:paragraph-properties fo:margin-top="0cm" fo:margin-bottom="0cm" loext:contextual-spacing="false" fo:line-height="115%" fo:text-align="justify" style:justify-single-word="false"/>
    </style:style>
    <style:style style:name="P15" style:family="paragraph" style:parent-style-name="footnote_20_text" style:master-page-name="Converted2">
      <style:paragraph-properties style:page-number="auto"/>
    </style:style>
    <style:style style:name="P16" style:family="paragraph" style:parent-style-name="footnote_20_text" style:master-page-name="Converted4">
      <style:paragraph-properties fo:text-align="justify" style:justify-single-word="false" style:page-number="auto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font-size-complex="10pt"/>
    </style:style>
    <style:style style:name="T3" style:family="text">
      <style:text-properties style:font-name="Calibri" fo:font-size="11pt" officeooo:rsid="00129438" style:font-size-asian="11pt" style:font-size-complex="10pt"/>
    </style:style>
    <style:style style:name="T4" style:family="text">
      <style:text-properties style:font-name="Calibri" fo:font-size="11pt" style:font-size-asian="11pt" style:font-size-complex="9.5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size-complex="10pt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size-complex="10pt"/>
    </style:style>
    <style:style style:name="T7" style:family="text">
      <style:text-properties style:font-name="Calibri" fo:font-size="11pt" fo:font-style="italic" style:font-size-asian="11pt" style:font-style-asian="italic" style:font-size-complex="9.5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size-complex="10pt"/>
    </style:style>
    <style:style style:name="T9" style:family="text">
      <style:text-properties style:font-name="Calibri" fo:font-size="11pt" fo:font-style="italic" officeooo:rsid="00129438" style:font-size-asian="11pt" style:font-style-asian="italic" style:font-size-complex="10pt"/>
    </style:style>
    <style:style style:name="T10" style:family="text">
      <style:text-properties style:font-name="Calibri" fo:font-size="11pt" fo:font-style="normal" style:font-size-asian="11pt" style:font-style-asian="normal" style:font-size-complex="10pt"/>
    </style:style>
    <style:style style:name="T11" style:family="text">
      <style:text-properties style:font-name="Calibri" fo:font-style="italic" style:font-style-asian="italic"/>
    </style:style>
    <style:style style:name="T12" style:family="text">
      <style:text-properties officeooo:rsid="00129438"/>
    </style:style>
    <style:style style:name="T13" style:family="text">
      <style:text-properties fo:font-variant="normal" fo:text-transform="none" fo:color="#2696c9" style:font-name="Montserrat" fo:font-size="13.5pt" fo:letter-spacing="normal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size-complex="10pt"/>
    </style:style>
    <style:style style:name="T14" style:family="text">
      <style:text-properties fo:font-variant="normal" fo:text-transform="none" fo:color="#2696c9" style:font-name="Montserrat" fo:font-size="11pt" fo:letter-spacing="normal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size-complex="11pt"/>
    </style:style>
    <style:style style:name="T15" style:family="text">
      <style:text-properties fo:font-variant="normal" fo:text-transform="none" fo:color="#2696c9" style:font-name="Montserrat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size-complex="11pt" style:font-weight-complex="normal"/>
    </style:style>
    <style:style style:name="T16" style:family="text">
      <style:text-properties fo:font-variant="normal" fo:text-transform="none" fo:color="#2696c9" style:font-name="Montserrat" fo:font-size="11pt" fo:letter-spacing="normal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weight-complex="normal"/>
    </style:style>
    <style:style style:name="T17" style:family="text">
      <style:text-properties fo:font-variant="normal" fo:text-transform="none" fo:color="#333333" style:font-name="Montserrat" fo:font-size="11pt" fo:letter-spacing="normal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"><text:span text:style-name="T2"><text:s/>OGÓLN</text:span></text:span><text:span text:style-name="Strong"><text:span text:style-name="T3">Y</text:span></text:span><text:span text:style-name="Strong"><text:span text:style-name="T2"> OBOWIĄZ</text:span></text:span><text:span text:style-name="Strong"><text:span text:style-name="T3">EK</text:span></text:span><text:span text:style-name="Strong"><text:span text:style-name="T2"> INFORMACYJNEGO DO DANYCH ZAWARTYCH W DOKUMENTACJI MEDYCZNEJ</text:span></text:span></text:p>
      <text:p text:style-name="P4"><text:span text:style-name="Strong"/></text:p>
      <text:p text:style-name="P4"><text:span text:style-name="Strong"/></text:p>
      <text:p text:style-name="P4"><text:span text:style-name="Strong"/></text:p>
      <text:p text:style-name="P8">Praktyka lekarska <text:span text:style-name="T12">ANNA SARA-NOWAK</text:span></text:p>
      <text:p text:style-name="P8">z siedzibą w <text:span text:style-name="T12">Krakowie</text:span>, ul. <text:span text:style-name="T12">Marii Dąbrowskiej 15A/28</text:span>, kod pocztowy: <text:span text:style-name="T12">31-851</text:span></text:p>
      <text:p text:style-name="P2"><text:span text:style-name="T5">- dalej zwana </text:span><text:span text:style-name="T6">„PL”</text:span><text:span text:style-name="T5">.</text:span></text:p>
      <text:p text:style-name="P5"/>
      <text:p text:style-name="P3"><text:span text:style-name="T2">Zgodnie z art. 13 ust. 1 i ust. 2 </text:span><text:span text:style-name="T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</text:span><text:span text:style-name="T7">„RODO”</text:span><text:span text:style-name="T4">), </text:span><text:span text:style-name="T2">informujemy, że:</text:span></text:p>
      <text:p text:style-name="P6"/>
      <text:list xml:id="list1716497242" text:style-name="WWNum1">
        <text:list-item>
          <text:p text:style-name="P9">administratorem Pani/Pana danych osobowych jest PL, </text:p>
        </text:list-item>
        <text:list-item>
          <text:p text:style-name="P13"><text:span text:style-name="T2">inspektorem ochrony danych</text:span><text:span text:style-name="T2"><text:note text:id="ftn1" text:note-class="footnote"><text:note-citation>1</text:note-citation><text:note-body><text:p text:style-name="P15"><text:span text:style-name="T11">Podajemy te dane w przypadku powołania inspektora ochrony danych.</text:span></text:p></text:note-body></text:note></text:span><text:span text:style-name="T2"> w PL jest <text:s/></text:span><text:span text:style-name="T3">Anna Sara-Nowak</text:span><text:span text:style-name="T2">, </text:span><text:span text:style-name="Emphasis"><text:span text:style-name="T10">dane kontaktowe: tel.: <text:s/></text:span></text:span><text:a xlink:type="simple" xlink:href="tel:+48537690477" text:style-name="Internet_20_link" text:visited-style-name="Visited_20_Internet_20_Link"><text:span text:style-name="Emphasis"><text:span text:style-name="T17">537 690 477</text:span></text:span></text:a><text:span text:style-name="Emphasis"><text:span text:style-name="T10">, adres e-mail: </text:span></text:span><text:span text:style-name="Emphasis"><text:span text:style-name="T9">gabinetdladuszy@gmail.com</text:span></text:span></text:p>
        </text:list-item>
        <text:list-item>
          <text:p text:style-name="P9">Pani/Pana dane osobowe przetwarzane będą:</text:p>
        </text:list-item>
      </text:list>
      <text:list xml:id="list3256280476" text:style-name="WWNum3">
        <text:list-item>
          <text:p text:style-name="P14"><text:span text:style-name="T2">na podstawie art. 23 i następne ustawy </text:span><text:span text:style-name="T1">z dnia 6 listopada 2008 r. o prawach pacjenta i Rzeczniku Praw Pacjenta</text:span><text:span text:style-name="T2">, oraz</text:span></text:p>
        </text:list-item>
        <text:list-item>
          <text:p text:style-name="P14"><text:span text:style-name="T2">w celu udokumentowania Pani/Pana </text:span><text:span text:style-name="T1">stanu zdrowia oraz udzielonych </text:span><text:span text:style-name="T2">Pani/Panu </text:span><text:span text:style-name="T1">świadczeń zdrowotnych,</text:span></text:p>
        </text:list-item>
      </text:list>
      <text:list xml:id="list152115045771252" text:continue-list="list1716497242" text:style-name="WWNum1">
        <text:list-item>
          <text:p text:style-name="P12"><text:span text:style-name="T2">odbiorcą Pani/Pana danych osobowych mogą być osoby i podmioty wskazane w art. 26 ustawy </text:span><text:span text:style-name="T1">z dnia 6 listopada 2008 r. o prawach pacjenta i Rzeczniku Praw Pacjenta oraz w przepisach ustaw szczególnych,</text:span></text:p>
        </text:list-item>
        <text:list-item>
          <text:p text:style-name="P10">w przypadku udzielania świadczeń opieki zdrowotnej finansowanych ze środków publicznych Pani/Pana dane osobowe przetwarzane będą:</text:p>
        </text:list-item>
      </text:list>
      <text:list xml:id="list3112366153" text:style-name="WWNum5">
        <text:list-item>
          <text:p text:style-name="P11">na podstawie art. 2 oraz art. 49 i nast. ustawy z dnia 27 sierpnia 2004 r. o świadczeniach opieki zdrowotnej finansowanych ze środków publicznych, a w przypadkach, o których mowa w art. 12 i nast. ww. ustawy – na podstawie wskazanych przepisów szczególnych, oraz</text:p>
        </text:list-item>
        <text:list-item>
          <text:p text:style-name="P11">w celach weryfikacji Pani/Pana uprawnień do uzyskania świadczeń opieki zdrowotnej finansowanych ze środków publicznych, a także w celach rozliczenia tych świadczeń z Narodowym Funduszem Zdrowia lub innym podmiotem finansującym te świadczenia,</text:p>
        </text:list-item>
      </text:list>
      <text:list xml:id="list152113413900882" text:continue-list="list152115045771252" text:style-name="WWNum1">
        <text:list-item>
          <text:p text:style-name="P12"><text:span text:style-name="T2">w przypadku, o którym mowa w pkt 5, odbiorcą Pani/Pana danych osobowych będzie Narodowy Fundusz Zdrowia lub inny podmiot finansujący świadczenia opieki zdrowotnej</text:span><text:bookmark text:name="_GoBack"/><text:span text:style-name="T2">,</text:span></text:p>
        </text:list-item>
        <text:list-item>
          <text:p text:style-name="P9">Pani/Pana dane osobowe nie będą przekazywane do państwa trzeciego/organizacji międzynarodowej,</text:p>
        </text:list-item>
        <text:list-item>
          <text:p text:style-name="P12"><text:span text:style-name="T2">Pani/Pana dane osobowe będą przechowywane przez okresy, o których mowa w art. 29 ustawy </text:span><text:span text:style-name="T1">z dnia 6 listopada 2008 r. o prawach pacjenta i Rzeczniku Praw Pacjenta oraz w przepisach ustaw szczególnych,</text:span></text:p>
        </text:list-item>
        <text:list-item>
          <text:p text:style-name="P12"><text:span text:style-name="T2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, z zastrzeżeniem jednak zasad gromadzenia i przetwarzania danych w dokumentacji medycznej, o których mowa w rozdziale 7 ustawy </text:span><text:span text:style-name="T1">z dnia 6 listopada 2008 r. o prawach pacjenta i Rzeczniku Praw Pacjenta oraz w przepisach ustaw szczególnych,</text:span></text:p>
        </text:list-item>
        <text:list-item>
          <text:p text:style-name="P12"><text:soft-page-break/><text:span text:style-name="T2">ma Pan/Pani prawo wniesienia skargi do organu nadzorczego</text:span><text:span text:style-name="T2"><text:note text:id="ftn2" text:note-class="footnote"><text:note-citation>2</text:note-citation><text:note-body><text:p text:style-name="P16"><text:span text:style-name="T11">Po uchwaleniu nowej ustawy o ochronie danych osobowych, wdrażającej RODO, należy wpisać nazwę nowego organu nadzorczego, który przejmie uprawnienia GIODO.</text:span></text:p></text:note-body></text:note></text:span><text:span text:style-name="T2">, gdy uzna Pani/Pan, iż przetwarzanie dotyczących Pani/Pana danych osobowych narusza przepisy RODO,</text:span></text:p>
        </text:list-item>
        <text:list-item>
          <text:p text:style-name="P9">podanie przez Pana/Panią danych osobowych gromadzonych w dokumentacji medycznej jest obowiązkowe, </text:p>
        </text:list-item>
        <text:list-item>
          <text:p text:style-name="P9">Pani/Pana dane nie będą przetwarzane w sposób zautomatyzowany, w tym nie będą podlegały profilowaniu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tserrat" svg:font-family="Montserrat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IL w Krakowie</meta:initial-creator>
    <meta:creation-date>2018-04-11T13:11:00</meta:creation-date>
    <dc:date>2020-03-16T15:21:12.879000000</dc:date>
    <meta:editing-duration>PT32M30S</meta:editing-duration>
    <meta:generator>LibreOffice/5.4.4.2$Windows_x86 LibreOffice_project/2524958677847fb3bb44820e40380acbe820f960</meta:generator>
    <meta:editing-cycles>1</meta:editing-cycles>
    <meta:document-statistic meta:table-count="0" meta:image-count="0" meta:object-count="0" meta:page-count="2" meta:paragraph-count="23" meta:word-count="498" meta:character-count="3462" meta:non-whitespace-character-count="299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