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04in" fo:line-height="100%"/>
    </style:style>
    <style:style style:name="T2" style:parent-style-name="DefaultParagraphFont" style:family="text">
      <style:text-properties fo:font-size="8pt" style:font-size-asian="8pt" style:font-size-complex="8pt"/>
    </style:style>
    <style:style style:name="P3" style:parent-style-name="Normal" style:family="paragraph">
      <style:paragraph-properties fo:text-align="justify" fo:margin-bottom="0.1104in" fo:line-height="100%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10.5pt" style:font-size-asian="10.5pt" style:font-size-complex="10.5pt"/>
    </style:style>
    <style:style style:name="P6" style:parent-style-name="Normal" style:family="paragraph">
      <style:paragraph-properties fo:text-align="justify" fo:margin-bottom="0.1104in" fo:line-height="100%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P8" style:parent-style-name="Normal" style:family="paragraph">
      <style:paragraph-properties fo:text-align="justify" fo:margin-bottom="0.1104in" fo:line-height="100%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P11" style:parent-style-name="Normal" style:family="paragraph">
      <style:paragraph-properties fo:text-align="center" fo:line-height="100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line-height="10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text-align="justify" fo:line-height="100%"/>
    </style:style>
    <style:style style:name="P22" style:parent-style-name="Normal" style:family="paragraph">
      <style:paragraph-properties fo:text-align="justify" fo:line-height="100%"/>
    </style:style>
    <style:style style:name="P23" style:parent-style-name="Normal" style:family="paragraph">
      <style:paragraph-properties fo:text-align="justify" fo:line-height="100%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00%"/>
    </style:style>
    <style:style style:name="P26" style:parent-style-name="Normal" style:family="paragraph">
      <style:paragraph-properties fo:text-align="justify" fo:margin-bottom="0in" fo:line-height="100%"/>
    </style:style>
    <style:style style:name="P27" style:parent-style-name="Normal" style:family="paragraph">
      <style:paragraph-properties fo:text-align="justify" fo:margin-bottom="0in" fo:line-height="100%"/>
    </style:style>
    <style:style style:name="P28" style:parent-style-name="Normal" style:family="paragraph">
      <style:paragraph-properties fo:text-align="justify" fo:margin-bottom="0in" fo:line-height="100%"/>
    </style:style>
    <style:style style:name="P29" style:parent-style-name="Normal" style:family="paragraph">
      <style:paragraph-properties fo:text-align="justify" fo:margin-bottom="0in" fo:line-height="100%"/>
    </style:style>
    <style:style style:name="P30" style:parent-style-name="Normal" style:family="paragraph">
      <style:paragraph-properties fo:text-align="justify" fo:margin-bottom="0in" fo:line-height="100%"/>
    </style:style>
    <style:style style:name="P31" style:parent-style-name="Normal" style:family="paragraph">
      <style:paragraph-properties fo:text-align="center" fo:line-height="100%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line-height="100%"/>
    </style:style>
    <style:style style:name="T3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line-height="100%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line-height="100%"/>
    </style:style>
    <style:style style:name="T4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P54" style:parent-style-name="Normal" style:family="paragraph">
      <style:paragraph-properties fo:text-align="justify" fo:margin-bottom="0in" fo:line-height="100%"/>
    </style:style>
    <style:style style:name="P55" style:parent-style-name="Normal" style:family="paragraph">
      <style:paragraph-properties fo:text-align="justify" fo:margin-bottom="0in" fo:line-height="100%"/>
    </style:style>
    <style:style style:name="P56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Prywatna praktyka lekarska</text:span></text:p>
      <text:p text:style-name="P3"><text:span text:style-name="T4">Anna Sara-Nowak <text:s text:c="142"/></text:span><text:span text:style-name="T5">Bochnia, dnia……………………………………</text:span></text:p>
      <text:p text:style-name="P6"><text:span text:style-name="T7">Ul. Floris 8/3, 32-700 Bochnia</text:span></text:p>
      <text:p text:style-name="P8"><text:span text:style-name="T9">NIP:<text:s/></text:span><text:span text:style-name="T10">675-136-62-65 REGON 364054442</text:span></text:p>
      <text:p text:style-name="P11"><text:span text:style-name="T12">ZGODA PACJENTA NA LECZENIE<text:s/></text:span></text:p>
      <text:p text:style-name="P13"><text:span text:style-name="T14">Wyrażam zgodę na przeprowadzenie badania lub udzielenie innego świadczenia zdrowotnego, na zasadach określonych w rozdziale 5 ustawy z dnia 6 listopada 2008r. o prawach pacjenta i Rzeczniku Praw Pac</text:span><text:span text:style-name="T15">jenta.<text:s/></text:span></text:p>
      <text:p text:style-name="P16">Imię i Nazwisko ……………………………………………………………………………………….</text:p>
      <text:p text:style-name="P17">Adres Zamieszkania ………………………………………………………………………………...<text:s/></text:p>
      <text:p text:style-name="P18">Kod pocztowy …....-……….… <text:s/>Miejscowość ………………………………………………..</text:p>
      <text:p text:style-name="P19">PESEL ………………………………………………………………………………………………………..<text:s/></text:p>
      <text:p text:style-name="P20">Tel./ e-mail ……………………………………………………………………………….……………….</text:p>
      <text:p text:style-name="P21">Dane lekarza prowadzącego : Anna Sara-Nowak</text:p>
      <text:p text:style-name="P22"><text:s/></text:p>
      <text:p text:style-name="P23"><text:span text:style-name="T24">Zgoda Własna Pacjenta</text:span><text:s/></text:p>
      <text:p text:style-name="P25">Zgoda wyrażona przez samego Pacjenta we własnym imieniu<text:s/></text:p>
      <text:p text:style-name="P26">………………………………………………………….<text:s/></text:p>
      <text:p text:style-name="P27">Czytelny podpis Pacjenta<text:s/></text:p>
      <text:p text:style-name="P28"/>
      <text:p text:style-name="P29"/>
      <text:p text:style-name="P30"/>
      <text:p text:style-name="P31"><text:span text:style-name="T32">OŚWIADCZENIE<text:s/></text:span><text:span text:style-name="T33">PACJENTA</text:span></text:p>
      <text:p text:style-name="P34"><text:span text:style-name="T35">Upoważniam</text:span><text:span text:style-name="T36"><text:s/>osobę bliską (imię i nazwisko) ……………………………...……….……………………...…………………………..</text:span></text:p>
      <text:p text:style-name="P37"><text:span text:style-name="T38">numer telefonu …………………………………………….….. <text:s/>stopień pokrewieństwa ………………..………………..…… do:</text:span></text:p>
      <text:p text:style-name="P39">(*niepotrzebne skreślić)</text:p>
      <text:p text:style-name="P40">- otrzymywania informacji o moim stanie zdrowia oraz<text:s/>udzielonych świadczeń medycznych <text:s text:c="9"/>TAK <text:s/>/ <text:s/>NIE</text:p>
      <text:p text:style-name="P41">- uzyskiwania mojej dokumentacji medycznej (także po mojej śmierci) <text:s text:c="9"/>TAK <text:s/>/ <text:s/>NIE</text:p>
      <text:p text:style-name="P42">- odbioru recept i zaleceń <text:s text:c="9"/>TAK <text:s/>/ <text:s/>NIE</text:p>
      <text:p text:style-name="P43"/>
      <text:p text:style-name="P44">………………………………………………………....……… (data i podpis)<text:s/></text:p>
      <text:p text:style-name="P45"/>
      <text:p text:style-name="P46">OŚWIADCZENIE PACJENTA<text:s/></text:p>
      <text:p text:style-name="P47"><text:span text:style-name="T48">Nie upoważniam</text:span><text:span text:style-name="T49"><text:s/>nikogo do otrzymywania informacji o moim stanie zdrowia,<text:s/></text:span><text:span text:style-name="T50">udzielonych świadczeniach medycznych oraz do uzyskiwania mojej dokumentacji medycznej.<text:s/></text:span></text:p>
      <text:p text:style-name="P51"/>
      <text:p text:style-name="P52">………………………………………………………....……… (data i podpis) ⁯</text:p>
      <text:p text:style-name="P53">Podstawa prawna:</text:p>
      <text:p text:style-name="P54">- art. 9 ust. 2 i<text:s/>3 i in. ustawy z dnia 6 listopada 2008 roku o prawach pacjenta i Rzeczniku Praw Pacjenta oraz art. 31 i in. ustawy z dn. 5 grudnia 1996 roku o zawodach lekarza i lekarza dentysty</text:p>
      <text:p text:style-name="P55">- art. 26 ust. 1 i 2 i in. ustawy z dnia 6 listopada 2008 roku o prawach pacjenta i Rzeczniku Praw Pacjenta</text:p>
      <text:p text:style-name="P56">- art. 42 ust. 4 ustawy z dn. 5 grudnia 1996 roku o zawodach lekarza i lekarza dentyst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Nagłówek" style:display-name="Nagłówek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Cytaty" style:display-name="Cytaty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Nagłówek" style:next-style-name="BodyText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Sara-Nowak</meta:initial-creator>
    <dc:creator>Wladyslaw Nowak</dc:creator>
    <meta:creation-date>2022-11-04T08:42:00Z</meta:creation-date>
    <dc:date>2022-11-04T08:42:00Z</dc:date>
    <meta:print-date>2022-11-04T08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4" meta:character-count="2101" meta:row-count="14" meta:non-whitespace-character-count="1791"/>
  </office:meta>
</office:document-meta>
</file>