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style="italic" officeooo:paragraph-rsid="00182a05" style:font-size-asian="11pt" style:font-style-asian="italic" style:font-name-complex="Calibri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0pt" fo:font-style="italic" officeooo:paragraph-rsid="00182a05" style:font-size-asian="10pt" style:font-style-asian="italic" style:font-name-complex="Calibri" style:font-size-complex="10pt"/>
    </style:style>
    <style:style style:name="P3" style:family="paragraph" style:parent-style-name="Standard">
      <style:text-properties style:font-name="Calibri" fo:font-size="10pt" fo:font-style="italic" officeooo:paragraph-rsid="00182a05" style:font-size-asian="10pt" style:font-style-asian="italic" style:font-name-complex="Calibri" style:font-size-complex="10pt"/>
    </style:style>
    <style:style style:name="P4" style:family="paragraph" style:parent-style-name="Standard">
      <style:text-properties style:font-name="Calibri" fo:font-size="10pt" officeooo:paragraph-rsid="00182a05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2a05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tyle="italic" officeooo:paragraph-rsid="00182a05" style:font-style-asian="italic" style:font-name-complex="Calibri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  <style:tab-stop style:position="0.501cm" style:type="right"/>
          <style:tab-stop style:position="0.72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7.938cm" style:auto-text-indent="false"/>
      <style:text-properties style:font-name="Calibri" fo:font-size="10pt" officeooo:paragraph-rsid="00182a05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7.938cm" style:auto-text-indent="false"/>
      <style:text-properties style:font-name="Calibri" fo:font-size="10pt" fo:font-style="italic" officeooo:paragraph-rsid="00182a05" style:font-size-asian="10pt" style:font-style-asian="italic" style:font-name-complex="Calibri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7.938cm" style:auto-text-indent="false"/>
      <style:text-properties officeooo:paragraph-rsid="00182a05"/>
    </style:style>
    <style:style style:name="P11" style:family="paragraph" style:parent-style-name="Footnote"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świadczam, że jestem przedstawicielem ustawowym/opiekunem faktycznym</text:span><text:span text:style-name="Footnote_20_Symbol"><text:span text:style-name="T1"><text:note text:id="ftn1" text:note-class="footnote"><text:note-citation>1</text:note-citation><text:note-body><text:p text:style-name="P7"><text:s/><text:span text:style-name="T2"><text:s/></text:span><text:span text:style-name="T3"><text:tab/></text:span><text:span text:style-name="T4">opiekun faktyczny </text:span><text:span text:style-name="T3">wg</text:span><text:span text:style-name="T4"> </text:span><text:span text:style-name="T3">definicji zawartej w art. 3 ust. 1 pkt 1 ustawy z dnia 6 listopada 2008 r. o prawach pacjenta i Rzeczniku Praw Pacjenta (Dz. U. z 2009 r., Nr 52, poz. 417, z późn. zm.), to osoba sprawująca, bez obowiązku ustawowego, stałą opiekę nad pacjentem, który ze względu na wiek, stan zdrowia albo stan psychiczny opieki takiej wymaga</text:span></text:p><text:p text:style-name="P11"/></text:note-body></text:note></text:span></text:span><text:span text:style-name="T1"> <text:s/>małoletniego/osoby ubezwłasnowolnionej </text:span><text:span text:style-name="T6">*</text:span></text:p>
      <text:p text:style-name="P5"><text:span text:style-name="T1">………………………….…………………………………………………………………………. </text:span></text:p>
      <text:p text:style-name="P6">(imię i nazwisko oraz nr pesel małoletniego/osoby ubezwłasnowolnionej)</text:p>
      <text:p text:style-name="P8"/>
      <text:p text:style-name="P8"/>
      <text:p text:style-name="P8"/>
      <text:p text:style-name="P10"><text:span text:style-name="T3">…………….………………………………………….</text:span></text:p>
      <text:p text:style-name="P9">Czytelny podpis</text:p>
      <text:p text:style-name="P9"/>
      <text:p text:style-name="P10"><text:span text:style-name="T3">…………….………………………………………….</text:span></text:p>
      <text:p text:style-name="P9">Nr pesel</text:p>
      <text:p text:style-name="P9"/>
      <text:p text:style-name="P9"/>
      <text:p text:style-name="P9">przedstawiciela ustawowego/opiekuna faktycznego*</text:p>
      <text:p text:style-name="P3"/>
      <text:p text:style-name="P2"/>
      <text:p text:style-name="P4"/>
      <text:p text:style-name="P1">* niepotrzebne skreślić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5:57:24.750000000</meta:creation-date>
    <dc:date>2020-03-16T15:57:59.493000000</dc:date>
    <meta:editing-duration>PT35S</meta:editing-duration>
    <meta:editing-cycles>1</meta:editing-cycles>
    <meta:document-statistic meta:table-count="0" meta:image-count="0" meta:object-count="0" meta:page-count="1" meta:paragraph-count="10" meta:word-count="91" meta:character-count="714" meta:non-whitespace-character-count="626"/>
    <meta:generator>LibreOffice/5.4.4.2$Windows_x86 LibreOffice_project/2524958677847fb3bb44820e40380acbe820f960</meta:generator>
  </office:meta>
</office:document-meta>
</file>